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30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" table:style-name="ce17">
            <text:p>2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0:6000018:316</text:p>
          </table:table-cell>
          <table:covered-table-cell/>
          <table:table-cell office:value-type="float" office:value="6946" table:style-name="ce21">
            <text:p>694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4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0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000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79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79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79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79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81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8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81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81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5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000000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39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30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300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300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3000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300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300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3000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30000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300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30000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30000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3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3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3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3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30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3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30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30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300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30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30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30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30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300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3000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00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50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5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5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5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5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5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5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5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5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5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5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5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5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5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0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0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102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102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55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550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8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2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2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24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2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24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2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24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24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24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24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24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24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24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2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2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2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2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25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25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25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25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25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25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25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25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25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25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25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25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25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25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25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25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25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25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25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25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25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25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25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25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25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25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25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25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25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25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25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25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25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25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2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2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25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25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25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25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25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25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25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25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25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25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25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25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25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25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25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25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25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25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25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25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25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25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25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25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25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2500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250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25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250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250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250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2500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25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25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25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25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25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25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25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25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25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25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25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25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25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25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25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25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25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25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25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25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25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25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25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25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25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25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25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25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25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25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25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25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25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25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25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25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25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25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25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25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25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25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25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79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7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7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79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79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8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80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8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8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8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8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8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80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80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8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8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80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000000:13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000000:13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00000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0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15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1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1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6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8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64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96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96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96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96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96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96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96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96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96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96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99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99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99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number-columns-spanned="3" table:number-rows-spanned="1" table:style-name="ce2">
            <text:p>36:32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5820CFBEFB68027D5ACD311472D4DDC88107AF42476C630E7D21FBC8CA4CB17BF76FD0C34F20D8FDD61F53969D2EE51D5562AA5C1A1391EABA64775CC3B8A6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59:34Z</meta:creation-date>
    <dc:date>2023-03-06T12:59:34Z</dc:date>
  </office:meta>
</office:document-meta>
</file>